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5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weight="bold" style:font-weight-asian="bold" style:font-weight-complex="bold" fo:color="#111111" fo:font-size="14pt" style:font-size-asian="14pt" style:font-size-complex="14pt" fo:background-color="#FFFFFF" style:language-asian="pl" style:country-asian="PL"/>
    </style:style>
    <style:style style:name="P5" style:parent-style-name="Normalny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111111" fo:font-size="14pt" style:font-size-asian="14pt" style:font-size-complex="14pt" fo:background-color="#FFFFFF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111111" fo:font-size="14pt" style:font-size-asian="14pt" style:font-size-complex="14pt" fo:background-color="#FFFFFF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111111" fo:font-size="14pt" style:font-size-asian="14pt" style:font-size-complex="14pt" fo:background-color="#FFFFFF" style:language-asian="pl" style:country-asian="PL"/>
    </style:style>
    <style:style style:name="P9" style:parent-style-name="Normalny" style:family="paragraph">
      <style:paragraph-properties fo:margin-bottom="0.1666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justify" fo:margin-top="0.0694in" fo:margin-bottom="0.0694in" fo:line-height="150%"/>
    </style:style>
    <style:style style:name="T1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565656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text-align="justify" fo:margin-top="0.0694in" fo:margin-bottom="0.0694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</office:automatic-styles>
  <office:body>
    <office:text text:use-soft-page-breaks="true">
      <text:h text:style-name="P1" text:outline-level="1"><text:s/></text:h>
      <text:h text:style-name="P2" text:outline-level="1">Szanowny Rolniku !!!</text:h>
      <text:h text:style-name="P3" text:outline-level="1"/>
      <text:p text:style-name="P4">W dniu 28 lipca 2019 r. odbędą się wybory do Rad Powiatowych Lubuskiej Izby Rolniczej. Na terenie gminy Drezdenko w okręgu wyborczym Nr 77 dwumandatowym znajduje się jeden lokal wyborczy w Urzędzie Miejskim w Drezdenku (sala sesyjna).</text:p>
      <text:p text:style-name="P5"><text:span text:style-name="T6"><text:s/></text:span><text:span text:style-name="T7"><text:tab/></text:span><text:span text:style-name="T8">Rolnicy kandydujący na członków rad powiatowych są zobowiązani do zgłaszania własnych kandydatur wraz z wymaganymi załącznikami. Kandydatami mogą być osoby fizyczne i osoby prawne.</text:span></text:p>
      <text:p text:style-name="P9"/>
      <text:p text:style-name="P10"><text:span text:style-name="T11">Informujemy, że więcej informacji oraz wzory<text:s/></text:span><text:span text:style-name="T12">dokumentów dot. wyborów, znajdą Państwo na stronie internetowej:<text:s/></text:span><text:a xlink:href="http://lir.agro.pl/" office:target-frame-name="_top" xlink:show="replace"><text:span text:style-name="T13">http://lir.agro.pl/</text:span></text:a><text:span text:style-name="T14"><text:s/></text:span><text:span text:style-name="T15"><text:s/> </text:span><text:span text:style-name="T16">w zakładce Wybory do Izb Rolniczych 2019.</text:span></text:p>
      <text:p text:style-name="P17"><text:span text:style-name="T18">Załączniki:</text:span></text:p>
      <text:p text:style-name="P19">- obwieszczenie</text:p>
      <text:p text:style-name="P20">- uchwał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bigniew.spiewak</meta:initial-creator>
    <dc:creator>zbigniew.spiewak</dc:creator>
    <meta:creation-date>2019-06-26T10:55:00Z</meta:creation-date>
    <dc:date>2019-06-26T11:43:00Z</dc:date>
    <meta:template xlink:href="Normal" xlink:type="simple"/>
    <meta:editing-cycles>4</meta:editing-cycles>
    <meta:editing-duration>PT1380S</meta:editing-duration>
    <meta:document-statistic meta:page-count="1" meta:paragraph-count="1" meta:word-count="99" meta:character-count="692" meta:row-count="4" meta:non-whitespace-character-count="594"/>
  </office:meta>
</office:document-meta>
</file>