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/>
    </style:style>
    <style:style style:name="P6" style:family="paragraph">
      <style:paragraph-properties fo:line-height="100.00%" fo:text-align="justify" fo:margin-left="-54.00pt" fo:text-indent="18.00pt">
        <style:tab-stops>
          <style:tab-stop style:position="54.00pt"/>
        </style:tab-stops>
      </style:paragraph-properties>
    </style:style>
    <style:style style:name="P7" style:family="paragraph">
      <style:paragraph-properties fo:line-height="100.00%" fo:text-align="justify" fo:margin-left="-54.00pt" fo:text-indent="18.00pt"/>
    </style:style>
    <style:style style:name="P8" style:family="paragraph">
      <style:paragraph-properties fo:line-height="100.00%" fo:text-align="justify" fo:margin-left="-18.00pt" fo:text-indent="18.00pt"/>
    </style:style>
    <style:style style:name="P9" style:family="paragraph">
      <style:paragraph-properties fo:line-height="100.00%" fo:text-align="justify" fo:margin-left="0.00pt" fo:text-indent="18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tab/><text:tab/><text:tab/><text:tab/><text:tab/><text:tab/>Załącznik Nr 1</text:span></text:p>
      <text:p text:style-name="P1"><text:span text:style-name="T1"><text:s text:c="86"/><text:tab/><text:tab/>do Regulaminu Konkursu na logo</text:span><text:span text:style-name="T2"><text:s/><text:tab/><text:tab/><text:tab/><text:tab/><text:tab/><text:tab/><text:tab/><text:tab/><text:tab/></text:span><text:span text:style-name="T3">partnerstwa „Północ Województwa <text:tab/><text:tab/><text:tab/><text:tab/><text:tab/><text:tab/><text:tab/><text:tab/>Lubuskiego Zawsze Razem”<text:s/></text:span><text:span text:style-name="T4"/></text:p>
      <text:p text:style-name="P2"><text:span text:style-name="T5"/></text:p>
      <text:p text:style-name="P3"><text:span text:style-name="T6">KARTA ZGŁOSZENIA</text:span></text:p>
      <text:p text:style-name="P4"><text:span text:style-name="T7"/></text:p>
      <text:p text:style-name="P4"><text:span text:style-name="T8">Imię i nazwisko uczestnika: ………………………………………………………………………………………….</text:span></text:p>
      <text:p text:style-name="P4"><text:span text:style-name="T9"/></text:p>
      <text:p text:style-name="P4"><text:span text:style-name="T9"/></text:p>
      <text:p text:style-name="P4"><text:span text:style-name="T10">Dokładny adres zamieszkania: ………………………………………………………………………………………..</text:span></text:p>
      <text:p text:style-name="P4"><text:span text:style-name="T11"/></text:p>
      <text:p text:style-name="P4"><text:span text:style-name="T11"/></text:p>
      <text:p text:style-name="P4"><text:span text:style-name="T12">Telefon kontaktowy: ………………………………………………………………………………………………….</text:span></text:p>
      <text:p text:style-name="P4"><text:span text:style-name="T13"/></text:p>
      <text:list text:style-name="L5">
        <text:list-item>
          <text:p text:style-name="P5"><text:span text:style-name="T14">Wyrażam zgodę na przetwarzanie danych osobowych, niezbędnych do udziału w konkursie na opracowanie logo partnerstwa<text:s/></text:span><text:span text:style-name="T15">"</text:span><text:span text:style-name="T16">Północ Województwa Lubuskiego Zawsze Razem", organizowanym przez Centrum Promocji Kultury w Drezdenku, zgodnie z ustawą z dn. 10.05.2018 roku o Ochronie danych osobowych (Dz. U.z 2019 poz. 1781t.j.).</text:span></text:p>
        </text:list-item>
        <text:list-item>
          <text:p text:style-name="P5"><text:span text:style-name="T16">Akceptuję regulamin konkursu na logo<text:s/></text:span><text:span text:style-name="T17">partnerstwa "Północ Województwa Lubuskiego Zawsze Razem"</text:span><text:span text:style-name="T18">.</text:span></text:p>
        </text:list-item>
        <text:list-item>
          <text:p text:style-name="P5"><text:span text:style-name="T18">Oświadczam, że jestem autorem dostarczonego logo oraz że nie narusza ono żadnych praw bądź dóbr osobistych osób trzecich, a także przepisów prawa. </text:span></text:p>
        </text:list-item>
        <text:list-item>
          <text:p text:style-name="P5"><text:span text:style-name="T18">Oświadczam, że przenoszę nieodpłatnie na Centrum Promocji Kultury w Drezdenku autorskie prawa majątkowe wraz z prawami zależnymi do wykonanych utworów na następujących polach eksploatacji:</text:span></text:p>
        </text:list-item>
        <text:list-item>
          <text:p text:style-name="P6"><text:span text:style-name="T19">wykorzystywanie w materiałach promocyjnych, reklamowych i prasowych mających postać drukowaną, audio-wizualną, multimedialną lub elektroniczną, w tym umieszczanych w sieci Internet,</text:span></text:p>
        </text:list-item>
        <text:list-item>
          <text:p text:style-name="P6"><text:span text:style-name="T19">pozostałych polach wymienionych w art. 50 Ustawy z dnia 4 lutego 1994 r. o prawie autorskim <text:line-break/>i prawach pokrewnych, to jest:</text:span></text:p>
        </text:list-item>
        <text:list-item>
          <text:p text:style-name="P7"><text:span text:style-name="T20">w zakresie utrwalania i zwielokrotniania utworów – utrwalanie i zwielokrotnianie określoną techniką, <text:line-break/>w tym techniką drukarską, reprograficzną, zapisu magnetycznego, techniką cyfrową;</text:span></text:p>
        </text:list-item>
        <text:list-item>
          <text:p text:style-name="P7"><text:span text:style-name="T20">w zakresie obrotu oryginałem lub egzemplarzami, w postaci, w której utwory utrwalono – wprowadzanie do obrotu;</text:span></text:p>
        </text:list-item>
        <text:list-item>
          <text:p text:style-name="P7"><text:span text:style-name="T20">w zakresie pozostałego rozpowszechniania utworów – wystawienie, wyświetlenie, publiczne udostępnienie utworu w taki sposób, aby każdy mógł mieć do niego dostęp w miejscu i czasie przez siebie wybranym.</text:span></text:p>
        </text:list-item>
        <text:list-item>
          <text:p text:style-name="P8"><text:span text:style-name="T20">Uprawniam Centrum Promocji Kultury w Drezdenku do dokonywania zmian w utworach <text:line-break/>w zakresie zmiany wielkości poszczególnych elementów, zmiany ułożenia elementów, zmiany rozdzielczości, wykorzystania części utworów.</text:span></text:p>
        </text:list-item>
        <text:list-item>
          <text:p text:style-name="P8"><text:span text:style-name="T20">Upoważniam Centrum Promocji Kultury w Drezdenku do wykonywania autorskich praw osobistych odnoszących się do utworów – w tym do wyłącznego decydowania o:</text:span></text:p>
        </text:list-item>
        <text:list-item>
          <text:p text:style-name="P9"><text:span text:style-name="T20">sposobie oznaczenia autorstwa,</text:span></text:p>
        </text:list-item>
        <text:list-item>
          <text:p text:style-name="P9"><text:span text:style-name="T20">wprowadzaniu zmian w utworze bez żadnych ograniczeń związanych z korektą, formą jego eksploatacji,</text:span></text:p>
        </text:list-item>
        <text:list-item>
          <text:p text:style-name="P9"><text:span text:style-name="T20">zakresie, sposobie i warunkach korzystania z utworów,</text:span></text:p>
        </text:list-item>
        <text:list-item>
          <text:p text:style-name="P9"><text:span text:style-name="T20">nadzorze nad sposobem korzystania z utworów.</text:span></text:p>
        </text:list-item>
      </text:list>
      <text:p text:style-name="P10"><text:span text:style-name="T21"/></text:p>
      <text:p text:style-name="P11"><text:span text:style-name="T22">Oświadczenia w punkcie 4,5 i 6 uzyskają moc obowiązującą z chwilą spełnienia warunku zawieszającego - wygranej uczestnika w konkursie na logo<text:s/></text:span><text:span text:style-name="T23">partnerstwa "Północ Województwa Lubuskiego Zawsze Razem"</text:span><text:span text:style-name="T24"><text:s/>w Drezdenku.<text:s text:c="31"/></text:span></text:p>
      <text:p text:style-name="P11"><text:span text:style-name="T24"><text:s text:c="148"/></text:span></text:p>
      <text:p text:style-name="P11"><text:span text:style-name="T25"/></text:p>
      <text:p text:style-name="P11"><text:span text:style-name="T26">Czytelny podpis ……………………………………………………..</text:span></text:p>
      <text:p text:style-name="P11"><text:span text:style-name="T26"><text:s text:c="91"/></text:span></text:p>
      <text:p text:style-name="P11"><text:span text:style-name="T26">Miejscowość, data, 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